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ERLJBP+ArialMT1" svg:font-family="ERLJBP+ArialMT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NHACJ+Arial-ItalicMT" svg:font-family="SNHACJ+Arial-Italic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ERLJBP+ArialMT" svg:font-family="ERLJBP+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officeooo:paragraph-rsid="00121f00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e9a5b" style:font-name-complex="Arial"/>
    </style:style>
    <style:style style:name="T6" style:family="text">
      <style:text-properties officeooo:rsid="000bf7f8"/>
    </style:style>
    <style:style style:name="T7" style:family="text">
      <style:text-properties style:font-name="JXVTEW+ArialMT"/>
    </style:style>
    <style:style style:name="T8" style:family="text">
      <style:text-properties style:font-name="JXVTEW+ArialMT" fo:font-size="12pt" style:font-size-asian="12pt"/>
    </style:style>
    <style:style style:name="T9" style:family="text">
      <style:text-properties style:font-name="JXVTEW+ArialMT" fo:font-size="12pt" officeooo:rsid="000fccce" style:font-size-asian="12pt"/>
    </style:style>
    <style:style style:name="T10" style:family="text">
      <style:text-properties style:font-name="JXVTEW+ArialMT" fo:font-size="12pt" fo:language="es" fo:country="AR" officeooo:rsid="000e9a5b" style:font-size-asian="12pt" style:font-name-complex="Arial" style:font-size-complex="12pt"/>
    </style:style>
    <style:style style:name="T11" style:family="text">
      <style:text-properties style:font-name="JXVTEW+ArialMT" fo:font-size="12pt" fo:language="es" fo:country="AR" officeooo:rsid="000fccce" style:font-size-asian="12pt" style:font-name-complex="Arial" style:font-size-complex="12pt"/>
    </style:style>
    <style:style style:name="T12" style:family="text">
      <style:text-properties style:font-name="JXVTEW+ArialMT" fo:font-size="12pt" fo:language="es" fo:country="AR" officeooo:rsid="000ffd98" style:font-size-asian="12pt" style:font-name-complex="Arial" style:font-size-complex="12pt"/>
    </style:style>
    <style:style style:name="T13" style:family="text">
      <style:text-properties style:font-name="JXVTEW+ArialMT" fo:font-size="12pt" fo:language="es" fo:country="AR" officeooo:rsid="00106c6e" style:font-size-asian="12pt" style:font-name-complex="Arial" style:font-size-complex="12pt"/>
    </style:style>
    <style:style style:name="T14" style:family="text">
      <style:text-properties style:font-name="JXVTEW+ArialMT" fo:font-size="13pt" style:font-size-asian="13pt"/>
    </style:style>
    <style:style style:name="T15" style:family="text">
      <style:text-properties style:font-name="JXVTEW+ArialMT" officeooo:rsid="000fccce"/>
    </style:style>
    <style:style style:name="T16" style:family="text">
      <style:text-properties style:font-name="SNHACJ+Arial-ItalicMT" fo:font-size="12pt" style:font-size-asian="12pt"/>
    </style:style>
    <style:style style:name="T17" style:family="text">
      <style:text-properties style:font-name="SNHACJ+Arial-ItalicMT" fo:font-size="12pt" officeooo:rsid="000fccce" style:font-size-asian="12pt"/>
    </style:style>
    <style:style style:name="T18" style:family="text">
      <style:text-properties style:font-name="Verdana" fo:font-size="12pt" fo:language="es" fo:country="AR" officeooo:rsid="000e9a5b" style:font-size-asian="12pt" style:font-name-complex="Arial" style:font-size-complex="12pt"/>
    </style:style>
    <style:style style:name="T19" style:family="text">
      <style:text-properties style:font-name="ERLJBP+ArialMT" fo:font-size="12pt" fo:language="es" fo:country="AR" officeooo:rsid="000e9a5b" style:font-size-asian="12pt" style:font-name-complex="Arial" style:font-size-complex="12pt"/>
    </style:style>
    <style:style style:name="T20" style:family="text">
      <style:text-properties style:font-name="ERLJBP+ArialMT" fo:font-size="12pt" fo:language="es" fo:country="AR" officeooo:rsid="00121f00" style:font-size-asian="12pt" style:font-name-complex="Arial" style:font-size-complex="12pt"/>
    </style:style>
    <style:style style:name="T21" style:family="text">
      <style:text-properties style:font-name="ERLJBP+ArialMT1" fo:font-size="12pt" style:font-size-asian="12pt"/>
    </style:style>
    <style:style style:name="T22" style:family="text">
      <style:text-properties style:font-name="ERLJBP+ArialMT1" fo:font-size="12pt" officeooo:rsid="00121f00" style:font-size-asian="12pt"/>
    </style:style>
    <style:style style:name="T23" style:family="text">
      <style:text-properties style:font-name="AOFVPM+TimesNewRomanPSMT" fo:font-size="6pt" style:font-size-asian="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8"><text:span text:style-name="T20">S</text:span><text:span text:style-name="T19">u </text:span><text:span text:style-name="T20">preocupación</text:span><text:span text:style-name="T21"> por lo establecido en el proyecto de ley, recientemente sancionado por el Congreso Nacional, que modifica el </text:span><text:span text:style-name="T22">ré</text:span><text:span text:style-name="T21">gimen de las Aseguradoras de Riesgo del Trabajo estableciendo en su </text:span><text:span text:style-name="T22">artículo</text:span><text:span text:style-name="T21"> 1 </text:span><text:span text:style-name="T23"><text:s/></text:span><text:span text:style-name="T21">la </text:span><text:span text:style-name="T22">obligación</text:span><text:span text:style-name="T21"> excluyente al trabajador de recurrir, como instancia previa administrativa ante las Comisiones Médicas Jurisdiccionales para poder ejercer </text:span><text:span text:style-name="T22">y</text:span><text:span text:style-name="T21"> hacer valer todos sus derechos laborales, lo que provoca un grave perjuicio a los trabajadores de toda la </text:span><text:span text:style-name="T22">P</text:span><text:span text:style-name="T21">rovincia, teniendo en cuenta que la única </text:span><text:span text:style-name="T22">Comisión</text:span><text:span text:style-name="T21"> Médica es la Nro: 7, situada en la ciudad de Rosario.</text:span></text:p>
      <text:p text:style-name="P4"/>
      <text:p text:style-name="P4"/>
      <text:p text:style-name="P3"><text:span text:style-name="T2">SALA DE SESIONES</text:span><text:span text:style-name="T3">, </text:span><text:span text:style-name="T5">16</text:span><text:span text:style-name="T3"> de </text:span><text:span text:style-name="T5">febrer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ERLJBP+ArialMT1" svg:font-family="ERLJBP+ArialMT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NHACJ+Arial-ItalicMT" svg:font-family="SNHACJ+Arial-Italic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ERLJBP+ArialMT" svg:font-family="ERLJBP+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21T09:29:38.997480776</dc:date>
    <meta:print-date>2017-02-21T09:23:46.947631565</meta:print-date>
    <meta:editing-cycles>42</meta:editing-cycles>
    <meta:editing-duration>PT1H25M51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132" meta:character-count="810" meta:non-whitespace-character-count="680"/>
  </office:meta>
</office:document-meta>
</file>